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1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0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3.623cm" fo:break-before="auto" style:use-optimal-row-height="fals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70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D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Default"/>
          <table:table-cell table:number-columns-repeated="5"/>
          <table:table-cell table:style-name="ce10" office:value-type="string">
            <text:p>Allegato D: Beni confiscati e inalienabili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IMMOBILE E UBICAZIONE</text:p>
          </table:table-cell>
          <table:table-cell table:style-name="ce5" office:value-type="string">
            <text:p>ATTUALE</text:p>
            <text:p>UTILIZZO</text:p>
          </table:table-cell>
          <table:table-cell table:style-name="ce1" office:value-type="string">
            <text:p>DATI</text:p>
            <text:p>CATASTALI</text:p>
          </table:table-cell>
          <table:table-cell table:style-name="ce1" office:value-type="string">
            <text:p>TITOLO DI</text:p>
            <text:p>PROPRIETA’</text:p>
          </table:table-cell>
          <table:table-cell table:style-name="ce1" office:value-type="string">
            <text:p>NORME TECNICHE</text:p>
            <text:p>P.R.G. VIGENTE</text:p>
          </table:table-cell>
          <table:table-cell table:style-name="ce1" office:value-type="string">
            <text:p>ALIENAZIONE/</text:p>
            <text:p>VALORIZZAZIONE</text:p>
          </table:table-cell>
          <table:table-cell table:style-name="ce1" office:value-type="string">
            <text:p>NOT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Compendio immobiliare di via</text:p>
            <text:p>Marmolito, denominato</text:p>
            <text:p>“Ex-cementificio”</text:p>
          </table:table-cell>
          <table:table-cell table:style-name="ce6" office:value-type="string">
            <text:p>In fase di ristruttur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2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style-name="ce11" table:number-columns-repeated="1017"/>
        </table:table-row>
        <table:table-row table:style-name="ro4">
          <table:table-cell table:style-name="ce3" office:value-type="string">
            <text:p>Compendio immobiliare </text:p>
            <text:p>Ex proprietà Perrone, sito in</text:p>
            <text:p>Via Campana</text:p>
          </table:table-cell>
          <table:table-cell table:style-name="ce6" office:value-type="string">
            <text:p>Assegn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Compendio immobiliare </text:p>
            <text:p>Ex proprietà Cerrone, sito in </text:p>
            <text:p>Via Cupa Monteleone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eno in via Marmolito 136</text:p>
            <text:p>Fg. 4 – P.lla 696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eno in via Marmolito 136</text:p>
            <text:p>Fg. 4 – P.lla 697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eno in via Marmolito 136</text:p>
            <text:p>Fg. 4 – P.lla 698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eno in via Marmolito 136</text:p>
            <text:p>Fg. 4 – P.lla 700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rreno in via Marmolito 136</text:p>
            <text:p>Fg. 4 – P.lla 702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la in via Marmolito 136</text:p>
            <text:p>NCEU Fg. 4 – P.lla 694 – Sub 2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lla in via Marmolito 136</text:p>
            <text:p>NCEU Fg. 4 – P.lla 832– Sub 4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annone via Marmolito 136</text:p>
            <text:p>NCEU Fg. 4 – P.lla 699 – Sub 1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9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2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3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4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5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7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8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9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10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13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ampana <text:s/>60 </text:p>
            <text:p>NCEU Fg. 4 – P.lla 581 – Sub 14</text:p>
          </table:table-cell>
          <table:table-cell table:style-name="ce6" office:value-type="string">
            <text:p>In fase di assegnazione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7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8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9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10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11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12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13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14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15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11 </text:p>
            <text:p>NCEU Fg. 3 – P.lla 22 – Sub 16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2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3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4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5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8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9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10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partamento via Cortese n.9 </text:p>
            <text:p>NCEU Fg. 3 – P.lla 727 – Sub 11</text:p>
          </table:table-cell>
          <table:table-cell table:style-name="ce7" office:value-type="string">
            <text:p>Locato</text:p>
          </table:table-cell>
          <table:table-cell table:style-name="ce2" office:value-type="string">
            <text:p/>
            <text:p>Accatastato</text:p>
          </table:table-cell>
          <table:table-cell table:style-name="ce2" office:value-type="string">
            <text:p>Decreto di</text:p>
            <text:p>Assegnazione</text:p>
          </table:table-cell>
          <table:table-cell table:style-name="ce8"/>
          <table:table-cell table:style-name="ce2" office:value-type="string">
            <text:p>Valorizzazione</text:p>
          </table:table-cell>
          <table:table-cell table:style-name="ce2" office:value-type="string">
            <text:p>Bene confiscato alla criminalità</text:p>
            <text:p>Organizzata</text:p>
          </table:table-cell>
          <table:table-cell table:number-columns-repeated="1017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number number:decimal-places="0" number:min-integer-digits="1" number:grouping="true"/>
      <number:text> </number:text>
    </number:number-style>
    <number:number-style style:name="N105P2" style:volatile="true"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number number:decimal-places="2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style:style style:name="Default" style:family="table-cell">
      <style:table-cell-properties style:rotation-align="none" style:vertical-align="bottom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Excel_20_Built-in_20_Comma" style:display-name="Excel Built-in Comma" style:family="table-cell" style:parent-style-name="Default" style:data-style-name="N108"/>
    <style:style style:name="Excel_20_Built-in_20_Comma_20__5b_0_5d_" style:display-name="Excel Built-in Comma [0]" style:family="table-cell" style:parent-style-name="Defa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cm" fo:margin-left="0cm" fo:margin-right="0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/03/2021</text:date>, <text:time>09.2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tinenze_20_ex_20_dem" style:display-name="PageStyle_pertinenze ex d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itazioni_20_EX_20_DEM" style:display-name="PageStyle_abitazioni EX DEM" style:page-layout-name="Mpm4">
      <style:header style:display="false"/>
      <style:header-left style:display="false"/>
      <style:footer style:display="false">
        <style:region-right>
          <text:p>Pagina <text:page-number>1</text:page-number> </text:p>
        </style:region-right>
      </style:footer>
      <style:footer-left style:display="false"/>
    </style:master-page>
    <style:master-page style:name="PageStyle_5f_tab_20_riepilogo" style:display-name="PageStyle_tab riepilogo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</meta:initial-creator>
    <meta:creation-date>2006-02-28T07:17:40</meta:creation-date>
    <dc:date>2021-03-09T09:23:45.11</dc:date>
    <meta:generator>OpenOffice/4.1.6$Win32 OpenOffice.org_project/416m1$Build-9790</meta:generator>
    <meta:editing-duration>PT13H38M8S</meta:editing-duration>
    <meta:editing-cycles>105</meta:editing-cycles>
    <meta:print-date>2021-01-19T10:58:29.798000000</meta:print-date>
    <dc:creator>Giovanni Sbrizzi</dc:creator>
    <meta:document-statistic meta:table-count="1" meta:cell-count="242" meta:object-count="0"/>
    <meta:user-defined meta:name="AppVersion">12.0000</meta:user-defined>
    <meta:user-defined meta:name="Company">comune di qua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